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9b2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f9b2d" officeooo:paragraph-rsid="000f9b2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6db" style:font-weight-asian="bold" style:font-weight-complex="bold"/>
    </style:style>
    <style:style style:name="T3" style:family="text">
      <style:text-properties fo:font-weight="bold" officeooo:rsid="0011383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e36db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f9b2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1</text:span><text:span text:style-name="T4"> de </text:span><text:span text:style-name="T6">marz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1</text:span><text:span text:style-name="T3">20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 vería con agrado que el Poder Ejecutivo, a través del Ministerio de Salud, y todo otro organismo con competencia en la materia, se sirva informar a la brevedad y por escrito, respecto del estado del edificio en el que se encuentra el centro de salud CAPS de la localidad de San Guillermo, lo siguiente:</text:span></text:p>
      <text:p text:style-name="P12">1.- Existencia de actas de verificación efectuadas por los organismos de control respectivo relativos al estado edilicio del efector respectivo.</text:p>
      <text:p text:style-name="P12">2.- Antecedentes derivados a esa repartición sobre solicitudes efectuadas para las autoridades del efector para su reparación y cualquiera otra obra de infraestructura.</text:p>
      <text:p text:style-name="P12">3.- Obras realizadas o a realizar en el mencionado efector en los últimos cuatro años.</text:p>
      <text:p text:style-name="P12">4.- Condiciones de contratación de dichas obras, consignando fecha de llamado a licitación, celebración de contrato, monto aprobado, plazo de obra propuesto y efectuado, y cualquiera otra particularidad que haga a la ejecución del mismo.</text:p>
      <text:p text:style-name="P10"><text:span text:style-name="T9">Se solicita se remitan fotocopias de todas las constancias solicitadas en los puntos antes consignados</text:span><text:span text:style-name="T8">.</text:span><text:span text:style-name="T4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6T09:09:41.072642315</dc:date>
    <meta:print-date>2018-03-05T08:51:29.620959023</meta:print-date>
    <meta:editing-cycles>43</meta:editing-cycles>
    <meta:editing-duration>PT1H16M28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37" meta:character-count="1501" meta:non-whitespace-character-count="1270"/>
  </office:meta>
</office:document-meta>
</file>